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Stationsweg 95 in Heiloo het vergroten van de woning (verlengen hoofdvolume naar achteren), verzenddatum 1 december 2021 (WABO21019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4070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0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0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Stationsweg 95 in Heiloo, het vergroten van de woning (verlengen hoofdvolume naar achteren), verzenddatum 1 december 2021 (WABO2101999)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Stationsweg 95 in Heiloo het vergroten van de woning (verlengen hoofdvolume naar achteren), verzenddatum 1 december 2021 (WABO2101999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702</meta:user-defined>
    <meta:user-defined meta:name="OVERHEIDop.GmbID/DC.identifier">gmb-2021-440702</meta:user-defined>
    <meta:user-defined meta:name="OVERHEIDop.versieInformatie"/>
  </office:meta>
</office:document-meta>
</file>