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21AB1876 Gemeente Renkum- Geweigerde omgevingsvergunning- het aanleggen van een uitrit - Torenlaan 1  te Heel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 waarbij de reguliere procedure van toepassing is.</text:p>
            <text:p text:style-name="common-al"/>
            <text:p text:style-name="common-al">
            <text:span text:style-name="nadrukvet">Geweigerd</text:span>
          </text:p>
            <text:p text:style-name="common-al">Zaakid: ODRA21AB1876</text:p>
            <text:p text:style-name="common-al">OLO-nummer: 6088285</text:p>
            <text:p text:style-name="common-al">Omschrijving: het aanleggen van een uitrit</text:p>
            <text:p text:style-name="common-al">Adres: Torenlaan 1  te Heelsum</text:p>
            <text:p text:style-name="common-al"> Activiteiten: Uitweg</text:p>
            <text:p text:style-name="common-al">Besluit: Geweigerd</text:p>
            <text:p text:style-name="common-al">Datum ondertekening: 26-11-2021</text:p>
            <text:p text:style-name="common-al">Datum verzending: 26-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070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0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0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1AB1876 </meta:user-defined>
    <meta:user-defined meta:name="DCTERMS.abstract">ODRA21AB1876 Gemeente Renkum- Geweigerde omgevingsvergunning- het aanleggen van een uitrit - Torenlaan 1  te Heelsum</meta:user-defined>
    <dc:language>nl</dc:language>
    <meta:user-defined meta:name="OVERHEIDop.locatietype/OVERHEIDop.gebiedsmarkering">Adres</meta:user-defined>
    <meta:user-defined meta:name="DC.title">ODRA21AB1876 Gemeente Renkum- Geweigerde omgevingsvergunning- het aanleggen van een uitrit - Torenlaan 1  te Heelsum</meta:user-defined>
    <meta:user-defined meta:name="DCTERMS.W3CDTF/DCTERMS.available">2021-12-06</meta:user-defined>
    <meta:user-defined meta:name="DCTERMS.W3CDTF/OVERHEIDop.jaargang">2021</meta:user-defined>
    <meta:user-defined meta:name="OVERHEIDop.publicationIssue">440700</meta:user-defined>
    <meta:user-defined meta:name="OVERHEIDop.GmbID/DC.identifier">gmb-2021-440700</meta:user-defined>
    <meta:user-defined meta:name="OVERHEIDop.versieInformatie"/>
  </office:meta>
</office:document-meta>
</file>