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Hoogeweg 2 in Heiloo, het vergroten van de woning (aanbouw achtergevel), verzenddatum 4 oktober 2021 (WABO2101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06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uiten Behandeling; buiten behandeling Omgevingsvergunning Hoogeweg 2 in Heiloo, het vergroten van de woning (aanbouw achtergevel), verzenddatum 4 oktober 2021 (WABO2101559)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Hoogeweg 2 in Heiloo, het vergroten van de woning (aanbouw achtergevel), verzenddatum 4 oktober 2021 (WABO2101559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699</meta:user-defined>
    <meta:user-defined meta:name="OVERHEIDop.GmbID/DC.identifier">gmb-2021-440699</meta:user-defined>
    <meta:user-defined meta:name="OVERHEIDop.versieInformatie"/>
  </office:meta>
</office:document-meta>
</file>