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gunningsvrij aanvraag omgevingsvergunning vergunningsvrij, De Oude Werf 2 in Heiloo het vestigen van een Dorcas kringloopwinkel en het plaatsen van een kledingcontainer op het buitenterrein, verzenddatum 5 november 2021 (WABO21019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40696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69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69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gunningsvrij; Omgevingsvergunning De Oude Werf 2 in Heiloo, het vestigen van een Dorcas kringloopwinkel en het plaatsen van een kledingcontainer op het buitenterrein, verzenddatum 5 november 2021 (WABO2101924)</meta:user-defined>
    <dc:language>nl</dc:language>
    <meta:user-defined meta:name="OVERHEIDop.locatietype/OVERHEIDop.gebiedsmarkering">Adres</meta:user-defined>
    <meta:user-defined meta:name="DC.title">Gemeente Heiloo, vergunningsvrij aanvraag omgevingsvergunning vergunningsvrij, De Oude Werf 2 in Heiloo het vestigen van een Dorcas kringloopwinkel en het plaatsen van een kledingcontainer op het buitenterrein, verzenddatum 5 november 2021 (WABO2101924)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0696</meta:user-defined>
    <meta:user-defined meta:name="OVERHEIDop.GmbID/DC.identifier">gmb-2021-440696</meta:user-defined>
    <meta:user-defined meta:name="OVERHEIDop.versieInformatie"/>
  </office:meta>
</office:document-meta>
</file>