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ude Nieuwland 20 te Ouddorp</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een omgevingsvergunning betreffende het plaatsen van een overkapping op locatie Het Oude Nieuwland 20 te Ouddorp. De aanvraag is geregistreerd onder zaaknummer Z/21/188914 / W2021-08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069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9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9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t Oude Nieuwland 20 te Ouddorp</meta:user-defined>
    <meta:user-defined meta:name="DCTERMS.W3CDTF/DCTERMS.available">2021-12-14</meta:user-defined>
    <meta:user-defined meta:name="DCTERMS.W3CDTF/OVERHEIDop.jaargang">2021</meta:user-defined>
    <meta:user-defined meta:name="OVERHEIDop.publicationIssue">440693</meta:user-defined>
    <meta:user-defined meta:name="OVERHEIDop.GmbID/DC.identifier">gmb-2021-440693</meta:user-defined>
    <meta:user-defined meta:name="OVERHEIDop.versieInformatie"/>
  </office:meta>
</office:document-meta>
</file>