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en uitbreiden van het hoofdgebouw, Z/21/057043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43</text:p>
            <text:p text:style-name="common-al">De beslistermijn is met zes weken is verlengd tot en met 19 jan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6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renoveren en uitbreiden van het hoofdgebouw, Z/21/057043 - Zijdeweg 54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91</meta:user-defined>
    <meta:user-defined meta:name="OVERHEIDop.GmbID/DC.identifier">gmb-2021-440691</meta:user-defined>
    <meta:user-defined meta:name="OVERHEIDop.versieInformatie"/>
  </office:meta>
</office:document-meta>
</file>