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21AB1694 Gemeente Renkum- Besluit van rechtswege verleende omgevingsvergunning- het uitbreiden van de woning aan de achterzijde - Paasberg 34  te Ooste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van rechtswege is verleend, waarbij de reguliere procedure van toepassing is.</text:p>
            <text:p text:style-name="common-al"/>
            <text:p text:style-name="common-al">
            <text:span text:style-name="nadrukvet">Verleend</text:span>
          </text:p>
            <text:p text:style-name="common-al">Zaakid: ODRA21AB1694</text:p>
            <text:p text:style-name="common-al">OLO-nummer: 6363577_1</text:p>
            <text:p text:style-name="common-al">Omschrijving: het uitbreiden van de woning aan de achterzijde</text:p>
            <text:p text:style-name="common-al">Adres: Paasberg 34  te Oosterbeek</text:p>
            <text:p text:style-name="common-al">Activiteiten: Bouwen</text:p>
            <text:p text:style-name="common-al">Besluit: Verleend</text:p>
            <text:p text:style-name="common-al">Datum ondertekening: 24-11-2021</text:p>
            <text:p text:style-name="common-al">Datum verzending: 24-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068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8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8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694 </meta:user-defined>
    <meta:user-defined meta:name="DCTERMS.abstract">ODRA21AB1694 Gemeente Renkum- Besluit van rechtswege verleende omgevingsvergunning- het uitbreiden van de woning aan de achterzijde - Paasberg 34  te Oosterbeek</meta:user-defined>
    <dc:language>nl</dc:language>
    <meta:user-defined meta:name="OVERHEIDop.locatietype/OVERHEIDop.gebiedsmarkering">Adres</meta:user-defined>
    <meta:user-defined meta:name="DC.title">ODRA21AB1694 Gemeente Renkum- Besluit van rechtswege verleende omgevingsvergunning- het uitbreiden van de woning aan de achterzijde - Paasberg 34  te Oosterbeek</meta:user-defined>
    <meta:user-defined meta:name="DCTERMS.W3CDTF/DCTERMS.available">2021-12-06</meta:user-defined>
    <meta:user-defined meta:name="DCTERMS.W3CDTF/OVERHEIDop.jaargang">2021</meta:user-defined>
    <meta:user-defined meta:name="OVERHEIDop.publicationIssue">440687</meta:user-defined>
    <meta:user-defined meta:name="OVERHEIDop.GmbID/DC.identifier">gmb-2021-440687</meta:user-defined>
    <meta:user-defined meta:name="OVERHEIDop.versieInformatie"/>
  </office:meta>
</office:document-meta>
</file>