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404 Gemeente Renkum- Besluit van rechtswege verleende omgevingsvergunning- het herbouwen en uitbreiden t.b.v. 8 appartementen - Stationsweg 8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p text:style-name="common-al">
            <text:span text:style-name="nadrukvet">Verleend</text:span>
          </text:p>
            <text:p text:style-name="common-al">Zaakid: ODRA21AB1404</text:p>
            <text:p text:style-name="common-al">OLO-nummer: 6246405_1</text:p>
            <text:p text:style-name="common-al">Omschrijving: het herbouwen en uitbreiden t.b.v. 8 appartementen</text:p>
            <text:p text:style-name="common-al">Adres: Stationsweg 8  te Oosterbeek</text:p>
            <text:p text:style-name="common-al">Activiteiten: Bouwen, Strijdig gebruik grond/bouww. met RO </text:p>
            <text:p text:style-name="common-al">Besluit: Verleend</text:p>
            <text:p text:style-name="common-al">Datum ondertekening: 25-11-2021</text:p>
            <text:p text:style-name="common-al">Datum verzending: 25-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68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8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8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1AB1404</meta:user-defined>
    <meta:user-defined meta:name="DCTERMS.abstract">ODRA21AB1404 Gemeente Renkum- Besluit van rechtswege verleende omgevingsvergunning-herbouwen en uitbreiden 8 appartementen - Stationsweg 8  te Oosterbeek</meta:user-defined>
    <dc:language>nl</dc:language>
    <meta:user-defined meta:name="OVERHEIDop.locatietype/OVERHEIDop.gebiedsmarkering">Adres</meta:user-defined>
    <meta:user-defined meta:name="DC.title">ODRA21AB1404 Gemeente Renkum- Besluit van rechtswege verleende omgevingsvergunning- het herbouwen en uitbreiden t.b.v. 8 appartementen - Stationsweg 8  te Oosterbeek</meta:user-defined>
    <meta:user-defined meta:name="DCTERMS.W3CDTF/DCTERMS.available">2021-12-06</meta:user-defined>
    <meta:user-defined meta:name="DCTERMS.W3CDTF/OVERHEIDop.jaargang">2021</meta:user-defined>
    <meta:user-defined meta:name="OVERHEIDop.publicationIssue">440682</meta:user-defined>
    <meta:user-defined meta:name="OVERHEIDop.GmbID/DC.identifier">gmb-2021-440682</meta:user-defined>
    <meta:user-defined meta:name="OVERHEIDop.versieInformatie"/>
  </office:meta>
</office:document-meta>
</file>