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laadpalen de Veldpost, de Bosveen, het Profesor Schermerhornpark, het Doctor den Uylpark te Ede en de Beatrixlaan te Benneko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1130219709</text:p>
            <text:p text:style-name="context.al">Ede, 30-11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Veldpost, de Bosveen, het Profesor Schermerhornpark, het Doctor den Uylpark te Ede en de Beatrixlaan te Bennekom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Veldpost (De laadpaal met twee aansluitingen wordt geplaatst tussen de 1<text:span text:style-name="sup">e</text:span> en 2<text:span text:style-name="sup">e</text:span> parkeerplaats vanaf het oosten gezien (1<text:span text:style-name="sup">e</text:span> parkeerstrook)).</text:p>
            <text:p text:style-name="context.al"/>
            <text:p text:style-name="context.al">Ede: Bosveen (De laadpaal met twee aansluitinge wordt geplaatst tussen de 3<text:span text:style-name="sup">e</text:span> en 4<text:span text:style-name="sup">e</text:span> parkeerplaats, vanaf het zuiden gezien).</text:p>
            <text:p text:style-name="context.al"/>
            <text:p text:style-name="context.al">Ede: Profesor Schermerhornpark (De laadpaal met twee aansluitingen wordt geplaatst tussen de 1<text:span text:style-name="sup">e</text:span> en 2<text:span text:style-name="sup">e</text:span> parkeerplaats vanaf het westen gezien, de parkeerstrook aan de linkerkant).</text:p>
            <text:p text:style-name="context.al"/>
            <text:p text:style-name="context.al">Ede: Doctor den Uylpark (De laadpaal met twee aansluitingen wordt geplaatstt dussen de 1<text:span text:style-name="sup">e</text:span> en 2<text:span text:style-name="sup">e</text:span> parkeervak vanaf het oosten gezien).</text:p>
            <text:p text:style-name="context.al"/>
            <text:p text:style-name="context.al">Bennekom: Beatrixlaan (De laadpaal met 2 aansluitingen wordt geplaatst tussen de 1<text:span text:style-name="sup">e</text:span> en 2<text:span text:style-name="sup">e</text:span> parkeerplaatst vanaf het oosten gezien, op de hoek van de Julianalaan/Beatrixlaan).   </text:p>
            <text:p text:style-name="context.al">
            <text:span text:style-name="nadrukvet"/>
          </text:p>
            <text:p text:style-name="context.al">
            <text:span text:style-name="nadrukvet"/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Afdelingsmanager </text:p>
            <text:p text:style-name="context.al"/>
            <text:p text:style-name="context.al">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- een omschrijving van het besluit waartegen u bezwaar maakt; </text:p>
            <text:p text:style-name="context.al"/>
            <text:p text:style-name="context.al">- het zaaknummer of voeg een kopie van het besluit bij; </text:p>
            <text:p text:style-name="context.al"/>
            <text:p text:style-name="context.al">- uw handtekening.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67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Ede</meta:user-defined>
    <meta:user-defined meta:name="OVERHEID.Gemeente/OVERHEID.authority">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De Veldpost, de Bosveen, het Profesor Schermerhornpark, het Doctor den Uylpark te Ede en de Beatrixlaan te Benneko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1130219709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laadpalen de Veldpost, de Bosveen, het Profesor Schermerhornpark, het Doctor den Uylpark te Ede en de Beatrixlaan te Bennekom</meta:user-defined>
    <meta:user-defined meta:name="DCTERMS.W3CDTF/DCTERMS.available">2021-12-06</meta:user-defined>
    <meta:user-defined meta:name="OVERHEIDop.externeBijlage">Bijlage 1 - Doctor den Uylpark, Ede|exb-2021-70469</meta:user-defined>
    <meta:user-defined meta:name="OVERHEIDop.externeBijlage">Bijlage 1 - Emmalaan, Bennekom|exb-2021-70470</meta:user-defined>
    <meta:user-defined meta:name="OVERHEIDop.externeBijlage">Bijlage 1 - Professor Schermerhornpark, Ede|exb-2021-70471</meta:user-defined>
    <meta:user-defined meta:name="OVERHEIDop.externeBijlage">Bijlage 1 - Veldpost, Ede|exb-2021-70472</meta:user-defined>
    <meta:user-defined meta:name="OVERHEIDop.externeBijlage">Bijlage 1 - Bosveen, Ede|exb-2021-70473</meta:user-defined>
    <meta:user-defined meta:name="OVERHEIDop.externeBijlage">Bijlage 2 - Toewijzing laadplekken|exb-2021-70474</meta:user-defined>
    <meta:user-defined meta:name="DCTERMS.W3CDTF/OVERHEIDop.jaargang">2021</meta:user-defined>
    <meta:user-defined meta:name="OVERHEIDop.publicationIssue">440671</meta:user-defined>
    <meta:user-defined meta:name="OVERHEIDop.GmbID/DC.identifier">gmb-2021-440671</meta:user-defined>
    <meta:user-defined meta:name="OVERHEIDop.versieInformatie"/>
  </office:meta>
</office:document-meta>
</file>