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Valse christusdoorn, Krommeakker 2 7421GG Deventer, [DVT00M01949] Deventer M 19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34</text:p>
            <text:p text:style-name="common-al">Verzenddatum besluit: 02-12-2021</text:p>
            <text:p text:style-name="common-al">Locatie: Krommeakker 2 7421GG Deventer, [DVT00M01949] Deventer M 1949</text:p>
            <text:p text:style-name="common-al">Projectomschrijving: het kappen van een Valse christu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67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634</meta:user-defined>
    <meta:user-defined meta:name="DCTERMS.abstract">het kappen van een Valse christu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Valse christusdoorn, Krommeakker 2 7421GG Deventer, [DVT00M01949] Deventer M 1949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70</meta:user-defined>
    <meta:user-defined meta:name="OVERHEIDop.GmbID/DC.identifier">gmb-2021-440670</meta:user-defined>
    <meta:user-defined meta:name="OVERHEIDop.versieInformatie"/>
  </office:meta>
</office:document-meta>
</file>