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2120 Gemeente Renkum- Aanvraag omgevingsvergunning- plaatsen nokverhoging- Kerkweg 7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20</text:p>
            <text:p text:style-name="common-al">OLO-nummer: 6550433</text:p>
            <text:p text:style-name="common-al">Datum indiening: 29-11-2021</text:p>
            <text:p text:style-name="common-al">Omschrijving: plaatsen nokverhoging</text:p>
            <text:p text:style-name="common-al">Adres: Kerkweg 7  te Heelsu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4066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6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6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120</meta:user-defined>
    <meta:user-defined meta:name="DCTERMS.abstract">ODRA21AB2120 Gemeente Renkum- Aanvraag omgevingsvergunning- plaatsen nokverhoging- Kerkweg 7 te Heelsum</meta:user-defined>
    <dc:language>nl</dc:language>
    <meta:user-defined meta:name="OVERHEIDop.locatietype/OVERHEIDop.gebiedsmarkering">Adres</meta:user-defined>
    <meta:user-defined meta:name="DC.title">ODRA21AB2120 Gemeente Renkum- Aanvraag omgevingsvergunning- plaatsen nokverhoging- Kerkweg 7 te Heelsu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668</meta:user-defined>
    <meta:user-defined meta:name="OVERHEIDop.GmbID/DC.identifier">gmb-2021-440668</meta:user-defined>
    <meta:user-defined meta:name="OVERHEIDop.versieInformatie"/>
  </office:meta>
</office:document-meta>
</file>