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weg 26 Zuidbroek, Melding Activiteitenbesluit Z2020-00008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Europaweg 26, 9636 HT Zuidbroek, oprichtingsmelding voor het oprichten van Eastend Classics. (geaccepteerd en verzonden 10 februari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066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321.024 576571.205</meta:user-defined>
    <meta:user-defined meta:name="DC.title">Europaweg 26 Zuidbroek, Melding Activiteitenbesluit Z2020-00008595</meta:user-defined>
    <meta:user-defined meta:name="OVERHEID.PostcodeHuisnummer/OVERHEIDop.postcodeHuisnummer">9636HT 26</meta:user-defined>
    <meta:user-defined meta:name="OVERHEIDop.straatnaam">Europaweg</meta:user-defined>
    <meta:user-defined meta:name="OVERHEIDop.woonplaats">Zuidbroek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066</meta:user-defined>
    <meta:user-defined meta:name="OVERHEIDop.GmbID/DC.identifier">gmb-2021-44066</meta:user-defined>
    <meta:user-defined meta:name="OVERHEIDop.versieInformatie"/>
  </office:meta>
</office:document-meta>
</file>