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2111 Gemeente Renkum- Aanvraag omgevingsvergunning- het plaatsen van een monument - Utrechtseweg 232 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11</text:p>
            <text:p text:style-name="common-al">OLO-nummer: 6547099</text:p>
            <text:p text:style-name="common-al">Datum indiening: 26-11-2021</text:p>
            <text:p text:style-name="common-al">Omschrijving: het plaatsen van een monument </text:p>
            <text:p text:style-name="common-al">Adres: Utrechtseweg 232  te Oosterbeek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4065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5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5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A21AB2111</meta:user-defined>
    <meta:user-defined meta:name="DCTERMS.abstract">ODRA21AB2111 Gemeente Renkum- Aanvraag omgevingsvergunning- het plaatsen van een monument - Utrechtseweg 232  te Oosterbeek</meta:user-defined>
    <dc:language>nl</dc:language>
    <meta:user-defined meta:name="OVERHEIDop.locatietype/OVERHEIDop.gebiedsmarkering">Adres</meta:user-defined>
    <meta:user-defined meta:name="DC.title">ODRA21AB2111 Gemeente Renkum- Aanvraag omgevingsvergunning- het plaatsen van een monument - Utrechtseweg 232  te Oosterbeek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658</meta:user-defined>
    <meta:user-defined meta:name="OVERHEIDop.GmbID/DC.identifier">gmb-2021-440658</meta:user-defined>
    <meta:user-defined meta:name="OVERHEIDop.versieInformatie"/>
  </office:meta>
</office:document-meta>
</file>