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ANVRAAG OMGEVINGSVERGUNNING: het plaatsen van een dakkapel - Stoeken 2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Stoeken 28, Peize, AANVRAAG OMGEVINGSVERGUNNING: het plaatsen van een dakkapel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065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5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12</meta:user-defined>
    <meta:user-defined meta:name="DCTERMS.abstract">Gemeente Noordenveld - omgevingsvergunning - AANVRAAG OMGEVINGSVERGUNNING: het plaatsen van een dakkapel - Stoeken 28, Peize</meta:user-defined>
    <dc:language>nl</dc:language>
    <meta:user-defined meta:name="OVERHEIDop.locatietype/OVERHEIDop.gebiedsmarkering">Adres</meta:user-defined>
    <meta:user-defined meta:name="DC.title">Gemeente Noordenveld - omgevingsvergunning - AANVRAAG OMGEVINGSVERGUNNING: het plaatsen van een dakkapel - Stoeken 28, Peiz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653</meta:user-defined>
    <meta:user-defined meta:name="OVERHEIDop.GmbID/DC.identifier">gmb-2021-440653</meta:user-defined>
    <meta:user-defined meta:name="OVERHEIDop.versieInformatie"/>
  </office:meta>
</office:document-meta>
</file>