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Flinke Pink Festival van 2 t/m 6 juni 2022 - Nienoord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Westerkwartier een aanvraag ontvangen voor het organiseren van het Flinke Pink Festival van 2 t/m 6 juni 2022 op locatie Nienoord (evenemententerrein) in Leek. De aanvraag is geregistreerd onder zaaknummer Z202104382.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65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5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5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het Flinke Pink Festival van 2 t/m 6 juni 2022 - Nienoord (evenemententerrein) in Leek</meta:user-defined>
    <meta:user-defined meta:name="DCTERMS.W3CDTF/DCTERMS.available">2021-12-06</meta:user-defined>
    <meta:user-defined meta:name="DCTERMS.W3CDTF/OVERHEIDop.jaargang">2021</meta:user-defined>
    <meta:user-defined meta:name="OVERHEIDop.publicationIssue">440650</meta:user-defined>
    <meta:user-defined meta:name="OVERHEIDop.GmbID/DC.identifier">gmb-2021-440650</meta:user-defined>
    <meta:user-defined meta:name="OVERHEIDop.versieInformatie"/>
  </office:meta>
</office:document-meta>
</file>