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/Halfweg, kavel HLM04 L 2094 (Wethouder van Essenweg), realiseren van een tijdelijk besloten kampeerterrein (Spaarnwoude Houtrak), 09-02-2021, zaaknummer 4509432, olonummer 5814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6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85.853 489173.436</meta:user-defined>
    <meta:user-defined meta:name="DC.title">Aangevraagde omgevingsvergunning, Haarlemmerliede/Halfweg, kavel HLM04 L 2094 (Wethouder van Essenweg), realiseren van een tijdelijk besloten kampeerterrein (Spaarnwoude Houtrak), 09-02-2021, zaaknummer 4509432, olonummer 5814049.</meta:user-defined>
    <meta:user-defined meta:name="OVERHEIDop.straatnaam">Wethouder van Essenweg</meta:user-defined>
    <meta:user-defined meta:name="OVERHEIDop.woonplaats">Halfwe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65</meta:user-defined>
    <meta:user-defined meta:name="OVERHEIDop.GmbID/DC.identifier">gmb-2021-44065</meta:user-defined>
    <meta:user-defined meta:name="OVERHEIDop.versieInformatie"/>
  </office:meta>
</office:document-meta>
</file>