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2099 Gemeente Renkum- Aanvraag omgevingsvergunning- het realiseren van een bijgebouw- Sara Mansveltweg 23 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99</text:p>
            <text:p text:style-name="common-al">OLO-nummer: 6542847</text:p>
            <text:p text:style-name="common-al">Datum indiening: 24-11-2021</text:p>
            <text:p text:style-name="common-al">Omschrijving: het realiseren van een bijgebouw</text:p>
            <text:p text:style-name="common-al">Adres: Sara Mansveltweg 23  te Wolfheze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4064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4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4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099</meta:user-defined>
    <meta:user-defined meta:name="DCTERMS.abstract">ODRA21AB2099 Gemeente Renkum- Aanvraag omgevingsvergunning- het realiseren van een bijgebouw- Sara Mansveltweg 23  te Wolfheze</meta:user-defined>
    <dc:language>nl</dc:language>
    <meta:user-defined meta:name="OVERHEIDop.locatietype/OVERHEIDop.gebiedsmarkering">Adres</meta:user-defined>
    <meta:user-defined meta:name="DC.title">ODRA21AB2099 Gemeente Renkum- Aanvraag omgevingsvergunning- het realiseren van een bijgebouw- Sara Mansveltweg 23  te Wolfhez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46</meta:user-defined>
    <meta:user-defined meta:name="OVERHEIDop.GmbID/DC.identifier">gmb-2021-440646</meta:user-defined>
    <meta:user-defined meta:name="OVERHEIDop.versieInformatie"/>
  </office:meta>
</office:document-meta>
</file>