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Toezicht melding (3e) mobiele breker Stationsweg 24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5 november 2021 door Puinkorrel Kampen B.V. ingevolge artikel 4.1 van het “Besluit mobiel bouw- en sloopafval” voor het plaatsen van een mobiele puinbreker aan de Stationsweg 24 te Arkel.</text:p>
            <text:p text:style-name="common-al">De werkzaamheden vinden plaats in de periode van 6 december 2021 tot en met 4 maart 2022, gedurende maximaal 7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063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3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3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, Toezicht melding (3e) mobiele breker Stationsweg 24 Ark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39</meta:user-defined>
    <meta:user-defined meta:name="OVERHEIDop.GmbID/DC.identifier">gmb-2021-440639</meta:user-defined>
    <meta:user-defined meta:name="OVERHEIDop.versieInformatie"/>
  </office:meta>
</office:document-meta>
</file>