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v.d. Bosch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1 een sloopmelding ontvangen voor het verwijderen van asbest golfplaten op de locatie Jan v.d. Boschstraat 10 te Helden. De melding is geregistreerd onder zaaknummer 1894234348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6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63.26 370547.94</meta:user-defined>
    <meta:user-defined meta:name="DC.title">sloopmelding Jan v.d. Boschstraat 10 te Helden</meta:user-defined>
    <meta:user-defined meta:name="OVERHEID.PostcodeHuisnummer/OVERHEIDop.postcodeHuisnummer">5988ED 10</meta:user-defined>
    <meta:user-defined meta:name="OVERHEIDop.straatnaam">Jan v.d. Boschstraat</meta:user-defined>
    <meta:user-defined meta:name="OVERHEIDop.woonplaats">Helden</meta:user-defined>
    <meta:user-defined meta:name="DCTERMS.W3CDTF/DCTERMS.available">2021-02-12</meta:user-defined>
    <meta:user-defined meta:name="DCTERMS.W3CDTF/OVERHEIDop.jaargang">2021</meta:user-defined>
    <meta:user-defined meta:name="OVERHEIDop.publicationIssue">44063</meta:user-defined>
    <meta:user-defined meta:name="OVERHEIDop.GmbID/DC.identifier">gmb-2021-44063</meta:user-defined>
    <meta:user-defined meta:name="OVERHEIDop.versieInformatie"/>
  </office:meta>
</office:document-meta>
</file>