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 MET GARAGE, 6E WIJK 4 HOORNSTERZW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met garage  op het perceel 6e Wyk 4 te Hoornsterzwaag  (29-1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062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2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NING (VERVANGING) MET GARAGE, 6E WIJK 4 HOORNSTERZWAAG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28</meta:user-defined>
    <meta:user-defined meta:name="OVERHEIDop.GmbID/DC.identifier">gmb-2021-440628</meta:user-defined>
    <meta:user-defined meta:name="OVERHEIDop.versieInformatie"/>
  </office:meta>
</office:document-meta>
</file>