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wegbeheer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elerronde Craft Ster van Zwolle op 5 maart</text:p>
            <text:p text:style-name="common-al">Locatie: gebruik wegen omgeving Heino – Luttenberg </text:p>
            <text:p text:style-name="common-al">Zaaknummer: 88031-2021</text:p>
            <text:p text:style-name="common-al">Datum verzending: 3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06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klaring van geen bezwaar van wegbeheerd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625</meta:user-defined>
    <meta:user-defined meta:name="OVERHEIDop.GmbID/DC.identifier">gmb-2021-440625</meta:user-defined>
    <meta:user-defined meta:name="OVERHEIDop.versieInformatie"/>
  </office:meta>
</office:document-meta>
</file>