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Houtrakgracht 107 te Utrecht,  HZ_WABO-21-36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rakgracht 107 te Utrecht</text:p>
            <text:p text:style-name="common-al">HZ_WABO-21-36210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62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Houtrakgracht 107 te Utrecht,  HZ_WABO-21-36210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23</meta:user-defined>
    <meta:user-defined meta:name="OVERHEIDop.GmbID/DC.identifier">gmb-2021-440623</meta:user-defined>
    <meta:user-defined meta:name="OVERHEIDop.versieInformatie"/>
  </office:meta>
</office:document-meta>
</file>