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- en achterzijde van een woning, Javastraat 49 te Utrecht,  HZ_WABO-21-36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vastraat 49 te Utrecht</text:p>
            <text:p text:style-name="common-al">HZ_WABO-21-36710</text:p>
            <text:p text:style-name="common-al">Toelichting: het bouwen van een dakkapel aan de voor- en achte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061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61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kapel aan de voor- en achterzijde van een woning, Javastraat 49 te Utrecht,  HZ_WABO-21-36710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618</meta:user-defined>
    <meta:user-defined meta:name="OVERHEIDop.GmbID/DC.identifier">gmb-2021-440618</meta:user-defined>
    <meta:user-defined meta:name="OVERHEIDop.versieInformatie"/>
  </office:meta>
</office:document-meta>
</file>