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HORECAGELEGENHEID TOT 5 WONINGEN MET BERGINGEN, P W JANSSENWEG 101 JUBBEG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horecagelegenheid tot 5 woningen met bergingen op het perceel P W Janssenweg 101 te Jubbega  (30-11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061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1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1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HORECAGELEGENHEID TOT 5 WONINGEN MET BERGINGEN, P W JANSSENWEG 101 JUBBEGA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15</meta:user-defined>
    <meta:user-defined meta:name="OVERHEIDop.GmbID/DC.identifier">gmb-2021-440615</meta:user-defined>
    <meta:user-defined meta:name="OVERHEIDop.versieInformatie"/>
  </office:meta>
</office:document-meta>
</file>