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mansburg 9 te Haule</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de locatie Koumansburg 9 te Haule. De aanvraag is geregistreerd onder zaaknummer OV-2021-6572. De aanvraag betreft:</text:p>
            <text:p text:style-name="common-al">plaatsen hekwerk rondom mestbassin en plaatsen zuigpu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06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mansburg 9 te Haule</meta:user-defined>
    <meta:user-defined meta:name="DCTERMS.W3CDTF/DCTERMS.available">2021-12-06</meta:user-defined>
    <meta:user-defined meta:name="DCTERMS.W3CDTF/OVERHEIDop.jaargang">2021</meta:user-defined>
    <meta:user-defined meta:name="OVERHEIDop.publicationIssue">440613</meta:user-defined>
    <meta:user-defined meta:name="OVERHEIDop.GmbID/DC.identifier">gmb-2021-440613</meta:user-defined>
    <meta:user-defined meta:name="OVERHEIDop.versieInformatie"/>
  </office:meta>
</office:document-meta>
</file>