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, 6445051, Laan van Ruyven 1 2645E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AHDC Pijnacker</text:p>
            <text:p text:style-name="common-al">OLO-nummer: 6445051</text:p>
            <text:p text:style-name="common-al">Locatie: Laan van Ruyven 1 2645EE Delfgauw</text:p>
            <text:p text:style-name="common-al">Datum besluit: 01-12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060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88314</meta:user-defined>
    <meta:user-defined meta:name="DCTERMS.abstract">Melding Brandveilig Gebruik AHDC Pijnacker</meta:user-defined>
    <dc:language>nl</dc:language>
    <meta:user-defined meta:name="OVERHEIDop.locatietype/OVERHEIDop.gebiedsmarkering">Punt</meta:user-defined>
    <meta:user-defined meta:name="DC.title">Geaccepteerde melding brandveilig gebruik ter kennisgeving, 6445051, Laan van Ruyven 1 2645EE Delfgauw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08</meta:user-defined>
    <meta:user-defined meta:name="OVERHEIDop.GmbID/DC.identifier">gmb-2021-440608</meta:user-defined>
    <meta:user-defined meta:name="OVERHEIDop.versieInformatie"/>
  </office:meta>
</office:document-meta>
</file>