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ooien van een kersenpruim , Park, t.o. huisnummer 45 5671G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ooien van een kersenpruim</text:p>
            <text:p text:style-name="common-al">Locatie: Park, t.o. huisnummer 45 5671GB Nuenen</text:p>
            <text:p text:style-name="common-al">Ontvangen op: 01-12-2021</text:p>
            <text:p text:style-name="common-al">Zaaknummer: 0820102468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060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024684</meta:user-defined>
    <meta:user-defined meta:name="DCTERMS.abstract">het rooien van een kersenpruim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ooien van een kersenpruim , Park, t.o. huisnummer 45 5671GB Nuenen: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06</meta:user-defined>
    <meta:user-defined meta:name="OVERHEIDop.GmbID/DC.identifier">gmb-2021-440606</meta:user-defined>
    <meta:user-defined meta:name="OVERHEIDop.versieInformatie"/>
  </office:meta>
</office:document-meta>
</file>