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namakade 74 1019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namakade 74 1019AX Amsterdam</text:p>
            <text:p text:style-name="common-al">Omschrijving: het vergroten van de dakopbouw</text:p>
            <text:p text:style-name="common-al">Datum ontvangst: 29-11-2021</text:p>
            <text:p text:style-name="common-al">Zaaknummer: Z2021-O006084</text:p>
            <text:p text:style-name="common-al">OLO nummer: 655192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60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0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0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6084</meta:user-defined>
    <meta:user-defined meta:name="DCTERMS.abstract">het vergroten van de dakopbouw</meta:user-defined>
    <dc:language>nl</dc:language>
    <meta:user-defined meta:name="OVERHEIDop.locatietype/OVERHEIDop.gebiedsmarkering">Punt</meta:user-defined>
    <meta:user-defined meta:name="DC.title">Aanvraag omgevingsvergunning Panamakade 74 1019AX Amsterdam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605</meta:user-defined>
    <meta:user-defined meta:name="OVERHEIDop.GmbID/DC.identifier">gmb-2021-440605</meta:user-defined>
    <meta:user-defined meta:name="OVERHEIDop.versieInformatie"/>
  </office:meta>
</office:document-meta>
</file>