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wer Trade Consult, Rietwijkeroordweg 24, Aalsmeer, oprich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richten van een inrichting per 1 december 2021. Het betreft een groothandel in sierteeltproducten. Ontvangstdatum melding: 29 september 2021 Melder: Flower Trade Consult B.V. Zaaknummer: 1063832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6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060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27167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Flower Trade Consult, Rietwijkeroordweg 24, Aalsmeer, oprichten inricht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04</meta:user-defined>
    <meta:user-defined meta:name="OVERHEIDop.GmbID/DC.identifier">gmb-2021-440604</meta:user-defined>
    <meta:user-defined meta:name="OVERHEIDop.versieInformatie"/>
  </office:meta>
</office:document-meta>
</file>