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door PvdA afd. Raalte </text:span>
            <text:span text:style-name="nadrukvet">op 26 februari en op 2, 5 9, 12 maart</text:span>
          </text:p>
            <text:p text:style-name="common-al">Locatie: hoek Grotestraat-Herenstraat-Grote Markt in Raalte en in Heino op hoek Marktstraat -Dorpsstraat </text:p>
            <text:p text:style-name="common-al">Zaaknummer: 91006-2021</text:p>
            <text:p text:style-name="common-al">Datum verzending: 1 dec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06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standplaatsvergunning op grond van artikel 5.18 van de APV (Algemene Plaatselijke Verordening):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600</meta:user-defined>
    <meta:user-defined meta:name="OVERHEIDop.GmbID/DC.identifier">gmb-2021-440600</meta:user-defined>
    <meta:user-defined meta:name="OVERHEIDop.versieInformatie"/>
  </office:meta>
</office:document-meta>
</file>