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36 in Bergen (NH), 1902 het kappen van een zeven eiken, een berk en een abeel, datum ontvangst 4 februari 2021 (WABO2100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6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36 in Bergen (NH), 1902 het kappen van een zeven eiken, een berk en een abeel, datum ontvangst 4 februari 2021 (WABO2100272) </meta:user-defined>
    <dc:language>nl</dc:language>
    <meta:user-defined meta:name="OVERHEID.EPSG28992/DC.spatial">107063 520102</meta:user-defined>
    <meta:user-defined meta:name="DC.title">Gemeente Bergen, ontvangen aanvraag Omgevingsvergunning, Buerweg 36 in Bergen (NH), 1902 het kappen van een zeven eiken, een berk en een abeel, datum ontvangst 4 februari 2021 (WABO2100272)</meta:user-defined>
    <meta:user-defined meta:name="OVERHEID.PostcodeHuisnummer/OVERHEIDop.postcodeHuisnummer">1861CJ 36</meta:user-defined>
    <meta:user-defined meta:name="OVERHEIDop.straatnaam">Buerwe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60</meta:user-defined>
    <meta:user-defined meta:name="OVERHEIDop.GmbID/DC.identifier">gmb-2021-44060</meta:user-defined>
    <meta:user-defined meta:name="OVERHEIDop.versieInformatie"/>
  </office:meta>
</office:document-meta>
</file>