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rlandhof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arlandhof 51, 3086EA, transformeren van de voormalige drukkerij naar een appartementencomplex met vier appartementen op de eerste verdieping. De bedrijfsfunctie op de begane grond blijft gehandhaafd (aanvraagdatum 25-11-2021, dossiernummer OMV.21.11.0053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059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9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9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arlandhof 51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98</meta:user-defined>
    <meta:user-defined meta:name="OVERHEIDop.GmbID/DC.identifier">gmb-2021-440598</meta:user-defined>
    <meta:user-defined meta:name="OVERHEIDop.versieInformatie"/>
  </office:meta>
</office:document-meta>
</file>