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lenging cameratoezicht Malmö te Schiedam tot en met 17 februari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urgemeester van Schiedam heeft bij besluit van 10 november 2021 het cameratoezicht op de Malmö te Schiedam verlengd tot en met 17 februari 2024.</text:p>
            <text:p text:style-name="al">Vanaf 8 december 2021 ligt een afschrift van dit besluit, gedurende zes weken gerekend vanaf de datum van bekendmaking, ter inzage bij het Klant Contact Centrum (Omgevingsloket), Stadserf 1 te Schiedam (alleen op afspraak).</text:p>
            <text:p text:style-name="al">Gedurende de bovengenoemde periode kunnen belanghebbenden tegen dit besluit een bezwaarschrift indienen. Hieraan zijn geen kosten verbonden. Het bezwaarschrift moet ondertekend zijn en ten minste bevatten:</text:p>
            <text:list text:style-name="id1-3-2-2-1-5">
              <text:list-item text:style-override="id1-3-2-2-1-5-1">
                <text:number>1.</text:number>
                <text:p text:style-name="al">• naam en adres van belanghebbende;</text:p>
              </text:list-item>
              <text:list-item text:style-override="id1-3-2-2-1-5-2">
                <text:number>2.</text:number>
                <text:p text:style-name="al">• de dagtekening;</text:p>
              </text:list-item>
              <text:list-item text:style-override="id1-3-2-2-1-5-3">
                <text:number>3.</text:number>
                <text:p text:style-name="al">• een omschrijving van het besluit waartegen het bezwaarschrift is gericht;</text:p>
              </text:list-item>
              <text:list-item text:style-override="id1-3-2-2-1-5-4">
                <text:number>4.</text:number>
                <text:p text:style-name="al">• de gronden van bezwaar;</text:p>
              </text:list-item>
              <text:list-item text:style-override="id1-3-2-2-1-5-5">
                <text:number>5.</text:number>
                <text:p text:style-name="al">• een volmacht, indien het bezwaarschrift niet door de belanghebbende, maar door een ander, namens hem, wordt ingediend.</text:p>
              </text:list-item>
            </text:list>
            <text:p text:style-name="al">Het is wenselijk een kopie van het besluit mee te zenden. Het bezwaarschrift kan worden gestuurd aan de burgemeester van Schiedam, Postbus 1501, 3100 EA Schiedam.</text:p>
            <text:p text:style-name="al">Intussen blijft dit besluit geldig. Als u echter vindt dat deze meteen moet worden geschorst dan kunt</text:p>
            <text:p text:style-name="al">u daarvoor een verzoek sturen naar de voorzieningenrechter van de rechtbank Rotterdam, t.a.v. de</text:p>
            <text:p text:style-name="al">sector bestuursrecht, Postbus 50951, 3007 BM Rotterdam.</text:p>
            <text:p text:style-name="al">Voorwaarde hiervoor is dat u tevens een bezwaarschrift heeft ingediend. Aan een procedure bij de</text:p>
            <text:p text:style-name="al">rechtbank zijn kosten verbonden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4059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9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9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Besluit verlenging cameratoezicht Malmö te Schiedam tot en met 17 februari 2024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596</meta:user-defined>
    <meta:user-defined meta:name="OVERHEIDop.GmbID/DC.identifier">gmb-2021-440596</meta:user-defined>
    <meta:user-defined meta:name="OVERHEIDop.versieInformatie"/>
  </office:meta>
</office:document-meta>
</file>