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6345473, Hoogseweg 19 2642K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/dam</text:p>
            <text:p text:style-name="common-al">OLO-nummer: 6345473</text:p>
            <text:p text:style-name="common-al">Locatie: Hoogseweg 19 2642KN Pijnacker</text:p>
            <text:p text:style-name="common-al">Datum besluit: 02-12-2021</text:p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059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585</meta:user-defined>
    <meta:user-defined meta:name="DCTERMS.abstract">maken uitrit/dam</meta:user-defined>
    <dc:language>nl</dc:language>
    <meta:user-defined meta:name="OVERHEIDop.locatietype/OVERHEIDop.gebiedsmarkering">Punt</meta:user-defined>
    <meta:user-defined meta:name="DC.title">Geweigerde omgevingsvergunning: 6345473, Hoogseweg 19 2642KN Pijnack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91</meta:user-defined>
    <meta:user-defined meta:name="OVERHEIDop.GmbID/DC.identifier">gmb-2021-440591</meta:user-defined>
    <meta:user-defined meta:name="OVERHEIDop.versieInformatie"/>
  </office:meta>
</office:document-meta>
</file>