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laatsen van een dakkapel in het voordakvlak van de wo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Locatie: </text:span>Bachstraat 129  , Capelle aan den IJssel</text:p>
            <text:p text:style-name="common-al">
            <text:span text:style-name="nadrukvet">Omschrijving: </text:span>Reguliere procedure plaatsen van een dakkapel in het voordakvlak van de woning</text:p>
            <text:p text:style-name="common-al">
            <text:span text:style-name="nadrukvet">Registratienummer:</text:span>20210328</text:p>
            <text:p text:style-name="common-al">
            <text:span text:style-name="nadrukvet">Publicatiedatum:</text:span>06-12-2021</text:p>
            <text:p text:style-name="common-al">
            <text:span text:style-name="nadrukvet">Datum besluit:</text:span>2021-11-30</text:p>
            <text:p text:style-name="common-al">
            <text:span text:style-name="nadrukvet">Postcode:</text:span>2901JZ</text:p>
            <text:p text:style-name="common-al"/>
            <text:p text:style-name="last-al">Bent u het niet eens met het besluit? Dan kunt u een bezwaarschrift sturen naar: Het college van burgemeester en wethouders, Postbus 70, 2900 AB Capelle aan den IJssel. Het bezwaarschrift moet binnen zes weken na de verzenddatum van dit besluit ontvangen zijn. Na deze periode kunnen wij het niet meer in behandeling nemen.In het bezwaarschrift zet u: naam en adres, de datum van uw bezwaarschrift, een omschrijving van het besluit waartegen u bezwaar maakt en waarom u het niet met ons besluit eens bent. Vergeet u niet het bezwaarschrift te ondertekenen! U kunt uw bezwaar ook indienen via internet. Ga hiervoor naar www.capelleaandenijssel.nl.In gevolge artikel 8.81 van de Algemene wet bestuursrecht is het voor belanghebbenden eveneens mogelijk, indien onverwijlde spoed dit vereist, bij de Voorzieningenrechter bij de Rechtbank Rotterdam, Postbus 50951, 3007 BM een voorlopige voorziening te vragen. Voor het instellen van beroep bent u kosten (griffierechten) verschuldigd aan de rechtbank. U ontvangt hiervoor een rekening v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pelle aan den IJssel</text:p>
            </table:table-cell>
            <table:table-cell office:value-type="string" table:style-name="header.C">
              <text:p text:style-name="headerright"><text:span text:style-name="nr">Nr. 440589</text:span><text:line-break/><text:date style:data-style-name="dag" text:fixed="true" text:date-value="2021-12-06"/><text:line-break/><text:date style:data-style-name="jaar" text:fixed="true" text:date-value="2021-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0589</text:span><text:date style:data-style-name="nicedate" text:fixed="true" text:date-value="2021-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0589</text:span><text:date style:data-style-name="nicedate" text:fixed="true" text:date-value="2021-1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Capelle aan den IJssel</meta:user-defined>
    <meta:user-defined meta:name="OVERHEIDop.Rubriek/DC.type">omgevingsvergunning</meta:user-defined>
    <meta:user-defined meta:name="OVERHEID.Informatietype/DC.type">officiële publicatie</meta:user-defined>
    <meta:user-defined meta:name="OVERHEID.Gemeente/DCTERMS.publisher">Capelle aan den IJssel</meta:user-defined>
    <meta:user-defined meta:name="OVERHEID.Gemeente/OVERHEID.authority">Capelle aan den IJs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plaatsen van een dakkapel in het voordakvlak van de woning</meta:user-defined>
    <meta:user-defined meta:name="DCTERMS.W3CDTF/DCTERMS.available">2021-12-06</meta:user-defined>
    <meta:user-defined meta:name="DCTERMS.W3CDTF/OVERHEIDop.jaargang">2021</meta:user-defined>
    <meta:user-defined meta:name="OVERHEIDop.publicationIssue">440589</meta:user-defined>
    <meta:user-defined meta:name="OVERHEIDop.GmbID/DC.identifier">gmb-2021-440589</meta:user-defined>
    <meta:user-defined meta:name="OVERHEIDop.versieInformatie"/>
  </office:meta>
</office:document-meta>
</file>