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ck-upstraat 1 1033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ck-upstraat 1 1033NX Amsterdam</text:p>
            <text:p text:style-name="common-al">Omschrijving: Fiction Factory Opslaggebouw</text:p>
            <text:p text:style-name="common-al">Datum ontvangst: 04-10-2021</text:p>
            <text:p text:style-name="common-al">Zaaknummer: Z2021-N002896</text:p>
            <text:p text:style-name="common-al">OLO nummer: 64162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58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8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8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896</meta:user-defined>
    <meta:user-defined meta:name="DCTERMS.abstract">Fiction Factory Opslaggebouw</meta:user-defined>
    <dc:language>nl</dc:language>
    <meta:user-defined meta:name="OVERHEIDop.locatietype/OVERHEIDop.gebiedsmarkering">Punt</meta:user-defined>
    <meta:user-defined meta:name="DC.title">Aanvraag omgevingsvergunning Back-upstraat 1 1033NX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587</meta:user-defined>
    <meta:user-defined meta:name="OVERHEIDop.GmbID/DC.identifier">gmb-2021-440587</meta:user-defined>
    <meta:user-defined meta:name="OVERHEIDop.versieInformatie"/>
  </office:meta>
</office:document-meta>
</file>