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de Rijksoverheid via het Nationaal Programma Onderwijs middelen ter beschikking heeft gesteld om maatregelen te stimuleren om coronagerelateerde onderwijsvertragingen in te lopen;</text:p>
            <text:p text:style-name="al"/>
            <text:p text:style-name="al">gelet op titel 4:2 van de Algemene wet bestuursrecht;</text:p>
            <text:p text:style-name="al">gelet op artikel 3 van de Algemene subsidieverordening Ermelo 2019;</text:p>
            <text:p text:style-name="al"/>
            <text:p text:style-name="al">besluit vast te stellen de Subsidieregeling Nationaal Programma Onderwijs Erm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bevoegd gezag: bevoegd gezag als bedoeld in artikel 1 van de Wet op het primair onderwijs, artikel 1 van de Wet op de expertisecentra en artikel 1 van de Wet op het voortgezet onderwijs;</text:p>
              </text:list-item>
              <text:list-item text:style-override="id1-3-2-2-1-3-3">
                <text:number>c.</text:number>
                <text:p text:style-name="al">cognitief: geestelijk vermogen, processen van de menselijke geest die verband houden met het bevattingsvermogen, met denken en onthouden;</text:p>
              </text:list-item>
              <text:list-item text:style-override="id1-3-2-2-1-3-4">
                <text:number>d.</text:number>
                <text:p text:style-name="al">evidence based: zo goed mogelijk wetenschappelijk onderbouwd, het beste passend volgens de professional en in de praktijk haalbaar en acceptabel;</text:p>
              </text:list-item>
              <text:list-item text:style-override="id1-3-2-2-1-3-5">
                <text:number>e.</text:number>
                <text:p text:style-name="al">executief: het doelgericht uitvoeren van taken bedoeld en alles wat daarvoor nodig is: planning, structuur aanbrengen, zelfmonitoring, mentale flexibiliteit en het inhiberen van ongewenste impulsen;</text:p>
              </text:list-item>
              <text:list-item text:style-override="id1-3-2-2-1-3-6">
                <text:number>f.</text:number>
                <text:p text:style-name="al">kinderen: </text:p>
                <text:list text:style-name="id1-3-2-2-1-3-6-3">
                  <text:list-item text:style-override="id1-3-2-2-1-3-6-3-1">
                    <text:number>-</text:number>
                    <text:p text:style-name="al">degenen die in aanmerking komen voor voorschoolse educatie als bedoeld in artikel 167 van de Wet op het primair onderwijs;</text:p>
                  </text:list-item>
                  <text:list-item text:style-override="id1-3-2-2-1-3-6-3-2">
                    <text:number>-</text:number>
                    <text:p text:style-name="al">leerlingen; en</text:p>
                  </text:list-item>
                  <text:list-item text:style-override="id1-3-2-2-1-3-6-3-3">
                    <text:number>-</text:number>
                    <text:p text:style-name="al">thuiszitters;</text:p>
                  </text:list-item>
                </text:list>
              </text:list-item>
              <text:list-item text:style-override="id1-3-2-2-1-3-7">
                <text:number>g.</text:number>
                <text:p text:style-name="al">leerling: degene die is ingeschreven als leerling van een school als bedoeld in artikel 1 van het Besluit bekostiging WPO, artikel 1 van het Besluit bekostiging WEC, artikel 7 van het Bekostigingsbesluit WVO of artikel 2.1.2. onderdeel g, van het Uitvoeringsbesluit WEB, met uitzondering van de scholen bedoeld in artikel 185 van de Wet op het primair onderwijs;</text:p>
              </text:list-item>
              <text:list-item text:style-override="id1-3-2-2-1-3-8">
                <text:number>h.</text:number>
                <text:p text:style-name="al">lokale partij: partner voor gemeentelijk onderwijs- en jeugdbeleid in en om de school namelijk: (jeugdgezondheids)zorgpartijen, bibliotheken, kinderopvang, sociaal werk, welzijnsorganisaties, sport en cultuur alsook vervolgonderwijs namelijk universiteiten, HBO- en MBO-instellingen voor wat betreft het inhalen van vertragingen bij kinderen als gevolg van de coronapandemie;</text:p>
              </text:list-item>
              <text:list-item text:style-override="id1-3-2-2-1-3-9">
                <text:number>i.</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item text:style-override="id1-3-2-2-1-3-10">
                <text:number>j.</text:number>
                <text:p text:style-name="al">thuiszitters: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niet-structureel verleend om een bijdrage te leveren bij het wegnemen van de opgelopen vertragingen in de ontwikkeling van kinderen die de coronapandemie heeft veroorzaakt.</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 een (semi-)professionele organisatie die de activiteiten uitvoert.</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 activiteiten</text:p>
            <text:list text:style-name="id1-3-2-2-4-3">
              <text:list-item text:style-override="id1-3-2-2-4-3-1">
                <text:number>a.</text:number>
                <text:p text:style-name="al">om onderwijsvertragingen bij kinderen als gevolg van de coronapandemie in te lopen op cognitief, executief, sociaal en emotioneel vlak in aanvulling op de interventies die scholen nemen;</text:p>
              </text:list-item>
              <text:list-item text:style-override="id1-3-2-2-4-3-2">
                <text:number>b.</text:number>
                <text:p text:style-name="al">om de vertraging als gevolg van de coronapandemie in te lopen in de voorschoolse periode voor kinderen die in aanmerking komen voor voorschoolse educatie.</text:p>
              </text:list-item>
            </text:list>
          </text:section>
          <text:section text:name="artikel_id1-3-2-2-5" text:style-name="artikel">
            <text:p text:style-name="artikel_kop_titel"><text:span text:style-name="artikel_kop_label">Artikel</text:span> <text:span text:style-name="artikel_kop_nr">5.</text:span> Aanvraagtermijn</text:p>
            <text:p text:style-name="al">In afwijking van artikel 9 van de Algemene subsidieverordening Ermelo 2019 kunnen subsidieaanvragen worden ingediend vanaf 17 januari 2022 tot en met 18 maart 2022.</text:p>
          </text:section>
          <text:section text:name="artikel_id1-3-2-2-6" text:style-name="artikel">
            <text:p text:style-name="artikel_kop_titel"><text:span text:style-name="artikel_kop_label">Artikel</text:span> <text:span text:style-name="artikel_kop_nr">6.</text:span> Voorwaarden</text:p>
            <text:p text:style-name="al">De subsidie kan verleend worden:</text:p>
            <text:list text:style-name="id1-3-2-2-6-3">
              <text:list-item text:style-override="id1-3-2-2-6-3-1">
                <text:number>a.</text:number>
                <text:p text:style-name="al">als de activiteiten passen in het vastgestelde beleid van de partner die de activiteiten inzet en/of als de activiteiten een versnelde invoering betekenen van nieuw beleid;</text:p>
              </text:list-item>
              <text:list-item text:style-override="id1-3-2-2-6-3-2">
                <text:number>b.</text:number>
                <text:p text:style-name="al">als de in te zetten activiteiten een duurzaam karakter hebben;</text:p>
              </text:list-item>
              <text:list-item text:style-override="id1-3-2-2-6-3-3">
                <text:number>c.</text:number>
                <text:p text:style-name="al">als de activiteiten de samenwerking bevorderen met scholen en/of kinderopvangorganisaties, lokale partijen, belanghebbenden en het netwerk van de kinderen;</text:p>
              </text:list-item>
              <text:list-item text:style-override="id1-3-2-2-6-3-4">
                <text:number>d.</text:number>
                <text:p text:style-name="al">als de activiteiten een bijdrage leveren aan de veerkracht van kinderen en/of hun opvoeders.</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Het college kan subsidie verlenen voor de volgende kosten:</text:p>
            <text:list text:style-name="id1-3-2-2-7-3">
              <text:list-item text:style-override="id1-3-2-2-7-3-1">
                <text:number>a.</text:number>
                <text:p text:style-name="al">kosten voor het nemen van bovenschoolse maatregelen of maatregelen op schoolniveau, gericht op het inhalen van onderwijsvertragingen bij kinderen opgelopen tijdens de coronapandemie, waarvan de gemeente Ermelo na overleg met de bevoegde gezagsorganen van in Ermelo gelegen scholen oordeelt dat dit een toegevoegde waarde heeft;</text:p>
              </text:list-item>
              <text:list-item text:style-override="id1-3-2-2-7-3-2">
                <text:number>b.</text:number>
                <text:p text:style-name="al">kosten voor maatregelen om de vertraging die als gevolg van de coronapandemie is ontstaan in de voorschoolse periode in te lopen voor degenen die in aanmerking komen voor voorschoolse educatie;</text:p>
              </text:list-item>
              <text:list-item text:style-override="id1-3-2-2-7-3-3">
                <text:number>c.</text:number>
                <text:p text:style-name="al">kosten voor maatregelen gericht op zorg en welzijn in de school of in verlengde leertijd en extra beschikbaarheid van zorg op school om vertragingen op sociaal en emotioneel vlak als gevolg van de coronapandemie in te halen, die aanvullend zijn aan de reguliere inzet en die op basis van analyse van de coronapandemie-vertragingen nodig worden geacht;</text:p>
              </text:list-item>
              <text:list-item text:style-override="id1-3-2-2-7-3-4">
                <text:number>d.</text:number>
                <text:p text:style-name="al">kosten gericht op het bevorderen van lokale (en regionale) samenwerking tussen scholen, bevoegde gezagsorganen, samenwerkingsverbanden passend onderwijs en andere lokale partijen ten behoeve van de aanpak van coronapandemie-vertragingen en een integrale ondersteuning van kinderen op sociaal, emotioneel, executief en cognitief vlak;</text:p>
              </text:list-item>
              <text:list-item text:style-override="id1-3-2-2-7-3-5">
                <text:number>e.</text:number>
                <text:p text:style-name="al">kosten gericht op het betrekken van thuiszitters en leerlingen die thuiszitters dreigen te worden bij de aanpak van het inlopen van vertragingen als gevolg van de coronapandemie;</text:p>
              </text:list-item>
              <text:list-item text:style-override="id1-3-2-2-7-3-6">
                <text:number>f.</text:number>
                <text:p text:style-name="al">kosten voor tijdelijke extra huur van bestaande huisvesting als deze extra huisvesting nodig is voor de uitvoering van maatregelen die scholen in het kader van het Nationaal Programma Onderwijs nemen.</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De volgende kosten komen niet in aanmerking voor subsidieverlening:</text:p>
            <text:list text:style-name="id1-3-2-2-8-3">
              <text:list-item text:style-override="id1-3-2-2-8-3-1">
                <text:number>a.</text:number>
                <text:p text:style-name="al">kosten voor activiteiten die niet gericht zijn op het inlopen van de onderwijsvertragingen als gevolg van de coronapandemie;</text:p>
              </text:list-item>
              <text:list-item text:style-override="id1-3-2-2-8-3-2">
                <text:number>b.</text:number>
                <text:p text:style-name="al">kosten die al op andere wijze worden gesubsidieerd of bekostigd.</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1, derde lid, van de Algemene subsidieverordening Ermelo 2019 weigert het college een subsidie te verlenen als:</text:p>
            <text:list text:style-name="id1-3-2-2-9-3">
              <text:list-item text:style-override="id1-3-2-2-9-3-1">
                <text:number>a.</text:number>
                <text:p text:style-name="al">de subsidieaanvraag niet is ontvangen in het tijdvak 17 januari 2022 tot en met 18 maart 2022;</text:p>
              </text:list-item>
              <text:list-item text:style-override="id1-3-2-2-9-3-2">
                <text:number>b.</text:number>
                <text:p text:style-name="al">de activiteiten niet gericht zijn op het inlopen van de vertragingen als gevolg van de coronapandemie;</text:p>
              </text:list-item>
              <text:list-item text:style-override="id1-3-2-2-9-3-3">
                <text:number>c.</text:number>
                <text:p text:style-name="al">de activiteiten al op andere wijze worden gesubsidieerd of bekostigd.</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maximaal € 400.000,00.</text:p>
          </text:section>
          <text:section text:name="artikel_id1-3-2-2-11" text:style-name="artikel">
            <text:p text:style-name="artikel_kop_titel"><text:span text:style-name="artikel_kop_label">Artikel</text:span> <text:span text:style-name="artikel_kop_nr">11.</text:span> Wijze van verdeling</text:p>
            <text:p text:style-name="al">Het subsidieplafond (zie artikel 10) wordt na sluiting van de aanvraagtermijn (zie artikel 5) verdeeld over de subsidieaanvragen volgens de volgende beoordeling:</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Voldoet de activiteit aan de voorwaarden van de Algemene subsidieverordening Ermelo 2019 en deze subsidieregeling</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Mate waarin de activiteiten bijdragen aan het inlopen van de vertragingen bij kinderen als gevolg van de coronapandemie</text:p>
                  </table:table-cell>
                  <table:table-cell table:style-name="cell_frame_all" table:number-rows-spanned="1" table:number-columns-spanned="1">
                    <text:p text:style-name="table_al">30 of </text:p>
                    <text:p text:style-name="table_al">50 (in grote mate)</text:p>
                  </table:table-cell>
                </table:table-row>
                <table:table-row table:style-name="row">
                  <table:table-cell table:style-name="cell_frame_all" table:number-rows-spanned="1" table:number-columns-spanned="1">
                    <text:p text:style-name="table_al">Mate waarin de activiteiten aanvullend zijn en een toegevoegde waarde hebben</text:p>
                  </table:table-cell>
                  <table:table-cell table:style-name="cell_frame_all" table:number-rows-spanned="1" table:number-columns-spanned="1">
                    <text:p text:style-name="table_al">30 of</text:p>
                    <text:p text:style-name="table_al">50 (in grote mate)</text:p>
                  </table:table-cell>
                </table:table-row>
                <table:table-row table:style-name="row">
                  <table:table-cell table:style-name="cell_frame_all" table:number-rows-spanned="1" table:number-columns-spanned="1">
                    <text:p text:style-name="table_al">Mate waarin de activiteiten passen in het vastgestelde beleid van de partner die de activiteiten inzet en/of mate waarin de activiteiten een versnelde invoering betekenen van nieuw beleid</text:p>
                  </table:table-cell>
                  <table:table-cell table:style-name="cell_frame_all" table:number-rows-spanned="1" table:number-columns-spanned="1">
                    <text:p text:style-name="table_al">30 of</text:p>
                    <text:p text:style-name="table_al">50 (in grote mate)</text:p>
                  </table:table-cell>
                </table:table-row>
                <table:table-row table:style-name="row">
                  <table:table-cell table:style-name="cell_frame_all" table:number-rows-spanned="1" table:number-columns-spanned="1">
                    <text:p text:style-name="table_al">Mate waarin de activiteiten een duurzaam effect hebben</text:p>
                  </table:table-cell>
                  <table:table-cell table:style-name="cell_frame_all" table:number-rows-spanned="1" table:number-columns-spanned="1">
                    <text:p text:style-name="table_al">20 of</text:p>
                    <text:p text:style-name="table_al">30 (in grote mate)</text:p>
                  </table:table-cell>
                </table:table-row>
                <table:table-row table:style-name="row">
                  <table:table-cell table:style-name="cell_frame_all" table:number-rows-spanned="1" table:number-columns-spanned="1">
                    <text:p text:style-name="table_al">Mate waarin samengewerkt wordt met scholen / kinderopvangorganisaties, lokale partijen en belanghebbenden</text:p>
                  </table:table-cell>
                  <table:table-cell table:style-name="cell_frame_all" table:number-rows-spanned="1" table:number-columns-spanned="1">
                    <text:p text:style-name="table_al">20 of</text:p>
                    <text:p text:style-name="table_al">30 (in grote mate)</text:p>
                  </table:table-cell>
                </table:table-row>
                <table:table-row table:style-name="row">
                  <table:table-cell table:style-name="cell_frame_all" table:number-rows-spanned="1" table:number-columns-spanned="1">
                    <text:p text:style-name="table_al">Mate waarin de activiteiten bijdragen aan de veerkracht van de kinderen en/of hun opvoeders</text:p>
                  </table:table-cell>
                  <table:table-cell table:style-name="cell_frame_all" table:number-rows-spanned="1" table:number-columns-spanned="1">
                    <text:p text:style-name="table_al">20 of</text:p>
                    <text:p text:style-name="table_al">30 (in grote mate)</text:p>
                  </table:table-cell>
                </table:table-row>
                <table:table-row table:style-name="row">
                  <table:table-cell table:style-name="cell_frame_all" table:number-rows-spanned="1" table:number-columns-spanned="1">
                    <text:p text:style-name="table_al">Mate waarin de activiteiten evidence based zijn</text:p>
                  </table:table-cell>
                  <table:table-cell table:style-name="cell_frame_all" table:number-rows-spanned="1" table:number-columns-spanned="1">
                    <text:p text:style-name="table_al">0 (niet) of</text:p>
                    <text:p text:style-name="table_al">20 of</text:p>
                    <text:p text:style-name="table_al">30 (in grote mate)</text:p>
                  </table:table-cell>
                </table:table-row>
              </table:table>
              <text:p text:style-name="table_bottom"/>
            </text:section>
            <text:p text:style-name="al"/>
            <text:p text:style-name="al">Aan de activiteit met het hoogste aantal punten wordt als eerste het aangevraagde subsidiebedrag verleend. Vervolgens wordt aan de activiteit met het puntenaantal als tweede het subsidiebedrag verleend en zo voort tot het subsidieplafond is bereikt.</text:p>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deze subsidieregeling, met uitzondering van het bepaalde i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3" text:style-name="artikel">
            <text:p text:style-name="artikel_kop_titel"><text:span text:style-name="artikel_kop_label">Artikel</text:span> <text:span text:style-name="artikel_kop_nr">13.</text:span> Inwerkingtreding en looptijd</text:p>
            <text:p text:style-name="al">Deze subsidieregeling treedt in werking op 17 januari 2022 en vervalt op 1 juli 2023.</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Nationaal Programma Onderwijs Ermelo 2022.</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30 november 2021 onder nummer e210045402.</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dra. Th.A.J. Burmanje,</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basis van de “Regeling specifieke uitkering inhalen COVID-19 gerelateerde onderwijsvertragingen” heeft de Minister voor Basis- en Voortgezet Onderwijs en Media een subsidie beschikbaar gesteld aan gemeenten om het doel te realiseren dat in deze Ermelose subsidieregeling genoemd staat in artikel 2.</text:p>
          <text:p text:style-name="al"/>
          <text:p text:style-name="al">
          <text:span text:style-name="nadrukvet">Artikelsgewijze toelichting</text:span>
        </text:p>
          <text:p text:style-name="al">
          <text:span text:style-name="nadrukvet">Artikel 2.</text:span>
        </text:p>
          <text:p text:style-name="al">De subsidie wordt verleend vanuit het doel en de middelen die opgenomen zijn in de ministeriële regeling “Regeling specifieke uitkering inhalen COVID-19 gerelateerde onderwijsvertragingen”. Het doel rechtvaardigt geen structurele subsidie; de middelen worden ook niet structureel aan de gemeenten beschikbaar gesteld.</text:p>
          <text:p text:style-name="al"/>
          <text:p text:style-name="al">
          <text:span text:style-name="nadrukvet">Artikel 5.</text:span>
        </text:p>
          <text:p text:style-name="al">Om alle aanvragen in samenhang te kunnen beoordelen, wordt de aanvraagtermijn beperkt tot twee maanden. Na de sluitingstermijn zullen de aanvragen volgens een puntenscore beoordeeld worden (beschreven in artikel 11).</text:p>
          <text:p text:style-name="al"/>
          <text:p text:style-name="al">
          <text:span text:style-name="nadrukvet">Artikel 6 onder b.</text:span>
        </text:p>
          <text:p text:style-name="al">De in te zetten activiteiten moeten een duurzaam karakter hebben. Dat betekent onder andere dat er na de activiteiten geen (nieuwe) hiaten ontstaan op individueel- en op groepsniveau. </text:p>
          <text:p text:style-name="al">De in te zetten interventies moeten dan ook geborgd worden naar de toekomst of er moet aangetoond worden dat de noodzaak tot blijvende interventie is komen te vervallen.</text:p>
          <text:p text:style-name="al"/>
          <text:p text:style-name="al">
          <text:span text:style-name="nadrukvet">Artikel 7.</text:span>
        </text:p>
          <text:p text:style-name="al">De subsidiabele kosten zijn overgenomen uit de “Regeling specifieke uitkering inhalen COVID-19 gerelateerde onderwijsvertragingen” van de Minister voor Basis- en Voortgezet Onderwijs en Media.</text:p>
          <text:p text:style-name="al"/>
          <text:p text:style-name="al">
          <text:span text:style-name="nadrukvet">Artikel 13.</text:span>
        </text:p>
          <text:p text:style-name="al">De looptijd komt overeen met de “Regeling specifieke uitkering inhalen COVID-19 gerelateerde onderwijsvertra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058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23922</meta:user-defined>
    <meta:user-defined meta:name="OVERHEIDop.referentienummer">e210045402</meta:user-defined>
    <meta:user-defined meta:name="DCTERMS.alternative">Subsidieregeling Nationaal Programma Onderwijs Ermelo 2022</meta:user-defined>
    <dc:language>nl</dc:language>
    <meta:user-defined meta:name="OVERHEIDop.locatietype/OVERHEIDop.gebiedsmarkering">Gemeente</meta:user-defined>
    <meta:user-defined meta:name="DC.title">Subsidieregeling Nationaal Programma Onderwijs Ermelo 2022</meta:user-defined>
    <meta:user-defined meta:name="DCTERMS.W3CDTF/DCTERMS.available">2021-12-07</meta:user-defined>
    <meta:user-defined meta:name="DCTERMS.W3CDTF/OVERHEIDop.jaargang">2021</meta:user-defined>
    <meta:user-defined meta:name="OVERHEIDop.publicationIssue">440581</meta:user-defined>
    <meta:user-defined meta:name="OVERHEIDop.betreftRegeling">CVDR665859_1</meta:user-defined>
    <meta:user-defined meta:name="xs:date/OVERHEIDop.startdatum">2022-01-17</meta:user-defined>
    <meta:user-defined meta:name="OVERHEIDop.GmbID/DC.identifier">gmb-2021-440581</meta:user-defined>
    <meta:user-defined meta:name="OVERHEIDop.versieInformatie"/>
  </office:meta>
</office:document-meta>
</file>