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laan 9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1 een omgevingsvergunning verleend voor het plaatsen van een dakkapel op de locatie Lindelaan 90 te Loosdrecht (zaaknummer Z.688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057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delaan 90 te Loosdrech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75</meta:user-defined>
    <meta:user-defined meta:name="OVERHEIDop.GmbID/DC.identifier">gmb-2021-440575</meta:user-defined>
    <meta:user-defined meta:name="OVERHEIDop.versieInformatie"/>
  </office:meta>
</office:document-meta>
</file>