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68713, Zaaierstraat 40 2645J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woning d.m.v. dakopbouw</text:p>
            <text:p text:style-name="common-al">OLO-nummer: 6368713</text:p>
            <text:p text:style-name="common-al">Locatie: Zaaierstraat 40 2645JH Delfgauw</text:p>
            <text:p text:style-name="common-al">Datum besluit: 22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057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7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7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06</meta:user-defined>
    <meta:user-defined meta:name="DCTERMS.abstract">vergroten woning Dakopbouw</meta:user-defined>
    <dc:language>nl</dc:language>
    <meta:user-defined meta:name="OVERHEIDop.locatietype/OVERHEIDop.gebiedsmarkering">Punt</meta:user-defined>
    <meta:user-defined meta:name="DC.title">Verleende omgevingsvergunning: 6368713, Zaaierstraat 40 2645JH Delfgauw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71</meta:user-defined>
    <meta:user-defined meta:name="OVERHEIDop.GmbID/DC.identifier">gmb-2021-440571</meta:user-defined>
    <meta:user-defined meta:name="OVERHEIDop.versieInformatie"/>
  </office:meta>
</office:document-meta>
</file>