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AED-apparaat op Waltorenpad 103, Waltorenpad 3 7411GZ Deventer, [DVT00E11529] Deventer E 11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660</text:p>
            <text:p text:style-name="common-al">Verzenddatum besluit: 02-12-2021</text:p>
            <text:p text:style-name="common-al">Locatie: Waltorenpad 3 7411GZ Deventer, [DVT00E11529] Deventer E 11529</text:p>
            <text:p text:style-name="common-al">Projectomschrijving: het plaatsen van een AED-apparaat op Waltorenpad 103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057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7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7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660</meta:user-defined>
    <meta:user-defined meta:name="DCTERMS.abstract">het plaatsen van een AED-apparaat op Waltorenpad 103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AED-apparaat op Waltorenpad 103, Waltorenpad 3 7411GZ Deventer, [DVT00E11529] Deventer E 11529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570</meta:user-defined>
    <meta:user-defined meta:name="OVERHEIDop.GmbID/DC.identifier">gmb-2021-440570</meta:user-defined>
    <meta:user-defined meta:name="OVERHEIDop.versieInformatie"/>
  </office:meta>
</office:document-meta>
</file>