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Nielandsweg 1</text:span>
          </text:p>
            <text:p text:style-name="common-al">activiteit vellen houtopstand: kap negen berken en twee zomereiken</text:p>
            <text:p text:style-name="common-al">(77993-2021 verzonden 29-11-2021)</text:p>
            <text:p text:style-name="common-al">
            <text:span text:style-name="nadrukvet">HEINO</text:span>
          </text:p>
            <text:p text:style-name="common-al">
            <text:span text:style-name="nadrukvet">Haverakker 60</text:span>
          </text:p>
            <text:p text:style-name="common-al">activiteit bouw: vergroten keuken</text:p>
            <text:p text:style-name="common-al">activiteit strijdigheid bestemmingsplan: bouwen in bestemming ‘Tuin’ </text:p>
            <text:p text:style-name="common-al">(80476-2021 verzonden 30-11-2021)</text:p>
            <text:p text:style-name="common-al">
            <text:span text:style-name="nadrukvet">Veldkamperdijk 2</text:span>
          </text:p>
            <text:p text:style-name="common-al">activiteit uitweg maken, aanleggen of veranderen: realiseren van inrit ivm bouw schuurwoning</text:p>
            <text:p text:style-name="common-al">(90261-2021 verzonden 30-11-2021)</text:p>
            <text:p text:style-name="common-al">
            <text:span text:style-name="nadrukvet">LUTTENBERG</text:span>
          </text:p>
            <text:p text:style-name="common-al">
            <text:span text:style-name="nadrukvet">Kerkpad 10</text:span>
          </text:p>
            <text:p text:style-name="common-al">activiteit bouw: verbouwen pand naar in totaal 5 woningen</text:p>
            <text:p text:style-name="common-al">activiteit strijdigheid bestemmingsplan: wijzigen winkel naar woonruimte en toevoegen 2 woningen</text:p>
            <text:p text:style-name="common-al">(52938-2021 verzonden 29-11-2021)</text:p>
            <text:p text:style-name="common-al">
            <text:span text:style-name="nadrukvet">NIEUW HEETEN</text:span>
          </text:p>
            <text:p text:style-name="common-al">
            <text:span text:style-name="nadrukvet">Vlessendijk perceel tussen nr. 6 en 8 (sectie H, nummer 7810)</text:span>
          </text:p>
            <text:p text:style-name="common-al">activiteit uitweg maken, hebben of veranderen: realiseren inrit ten behoeve van ontsluiting achterliggend weilandperceel </text:p>
            <text:p text:style-name="common-al">(86571-2021 verzonden 30-11-2021)</text:p>
            <text:p text:style-name="common-al">
            <text:span text:style-name="nadrukvet">RAALTE </text:span>
          </text:p>
            <text:p text:style-name="common-al">
            <text:span text:style-name="nadrukvet">Zompstraat 30</text:span>
          </text:p>
            <text:p text:style-name="common-al">activiteit bouw: bouw bedrijfshal </text:p>
            <text:p text:style-name="common-al">(59439-2021 verzonden 24-11-2021)</text:p>
            <text:p text:style-name="common-al">
            <text:span text:style-name="nadrukvet">Kortestraat 5</text:span>
          </text:p>
            <text:p text:style-name="common-al">activiteit bouw: verbouw woning</text:p>
            <text:p text:style-name="common-al">(80911-2021 verzonden 30-11-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05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12-08</meta:user-defined>
    <meta:user-defined meta:name="DCTERMS.W3CDTF/OVERHEIDop.jaargang">2021</meta:user-defined>
    <meta:user-defined meta:name="OVERHEIDop.publicationIssue">440560</meta:user-defined>
    <meta:user-defined meta:name="OVERHEIDop.GmbID/DC.identifier">gmb-2021-440560</meta:user-defined>
    <meta:user-defined meta:name="OVERHEIDop.versieInformatie"/>
  </office:meta>
</office:document-meta>
</file>