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Steenwijkerweg 159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236</text:p>
            <text:p text:style-name="common-al">Ingekomen: 22-11-2021</text:p>
            <text:p text:style-name="common-al">Locatie: Steenwijkerweg 159, 8338LB  Willemsoord</text:p>
            <text:p text:style-name="common-al">Projectomschrijving: kappen van een e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055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236</meta:user-defined>
    <meta:user-defined meta:name="DCTERMS.abstract">kappen van een eik </meta:user-defined>
    <dc:language>nl</dc:language>
    <meta:user-defined meta:name="OVERHEIDop.locatietype/OVERHEIDop.gebiedsmarkering">Punt</meta:user-defined>
    <meta:user-defined meta:name="DC.title">Aanvraag omgevingsvergunning, kappen van een eik, Steenwijkerweg 159 in Willemsoor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558</meta:user-defined>
    <meta:user-defined meta:name="OVERHEIDop.GmbID/DC.identifier">gmb-2021-440558</meta:user-defined>
    <meta:user-defined meta:name="OVERHEIDop.versieInformatie"/>
  </office:meta>
</office:document-meta>
</file>