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een woning, Duikerstraat 6 BS te Utrecht,  HZ_WABO-21-4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kerstraat 6 BS te Utrecht</text:p>
            <text:p text:style-name="common-al">HZ_WABO-21-40359</text:p>
            <text:p text:style-name="common-al">Toelichting: het bouwen van een dakterras op een woning</text:p>
            <text:p text:style-name="common-al">Datum besluit: 2 december 2021</text:p>
            <text:p text:style-name="common-al">Startdatum bezwaartermijn: 3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55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5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5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een woning, Duikerstraat 6 BS te Utrecht,  HZ_WABO-21-40359</meta:user-defined>
    <meta:user-defined meta:name="DCTERMS.W3CDTF/DCTERMS.available">2021-12-06</meta:user-defined>
    <meta:user-defined meta:name="DCTERMS.W3CDTF/OVERHEIDop.jaargang">2021</meta:user-defined>
    <meta:user-defined meta:name="OVERHEIDop.externeBijlage">ALG Publiceerbaar-A|exb-2021-70454</meta:user-defined>
    <meta:user-defined meta:name="OVERHEIDop.externeBijlage">Besluit omgevingsvergunning publiceerbaar|exb-2021-70455</meta:user-defined>
    <meta:user-defined meta:name="OVERHEIDop.publicationIssue">440554</meta:user-defined>
    <meta:user-defined meta:name="OVERHEIDop.GmbID/DC.identifier">gmb-2021-440554</meta:user-defined>
    <meta:user-defined meta:name="OVERHEIDop.versieInformatie"/>
  </office:meta>
</office:document-meta>
</file>