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iezing gemeenteraad 2022 aanduiding politieke groepering boven een kandidatenlij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1-088260</text:p>
            <text:p text:style-name="al">Voor de verkiezing van de leden van de raad van de gemeente Aalsmeer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text:p>
            <text:p text:style-name="al"/>
            <text:p text:style-name="al">Indien men de aanduiding voor de komende verkiezing van de leden van de raad van de gemeen-te Aalsmeer op maandag 14 maart, dinsdag 15 maart en woensdag 16 maart 2022 wenst te laten registreren, moet een verzoek daartoe uiterlijk op maandag 20 december 2021 schriftelijk worden gedaan bij het centraal stembureau.</text:p>
            <text:p text:style-name="al"/>
            <text:p text:style-name="al">Voor deze registratie moet een waarborgsom van € 112,50 (honderdtwaalf euro en vijftig euro-cent) worden overgemaakt op een daartoe bestemde rekening van de gemeente. Degene die de betaling verricht, ontvangt een bewijs daarvan. Na inlevering van een geldige kandidatenlijst voor de komende verkiezing wordt de waarborgsom terugbetaald.</text:p>
            <text:p text:style-name="al"/>
            <text:p text:style-name="al">Bij het verzoek moeten worden overgelegd:</text:p>
            <text:p text:style-name="al">a. een afschrift van de notariële akte waarin de statuten van de vereniging zijn opgenomen;</text:p>
            <text:p text:style-name="al">b. een bewijs van inschrijving in het register, gehouden door de Kamer van Koophandel;</text:p>
            <text:p text:style-name="al">c. een bewijs van betaling van bovenvermelde waarborgsom;</text:p>
            <text:p text:style-name="al">d. een verklaring van de politieke groepering houdende aanwijzing van haar gemachtigde en plaatsvervangend gemachtigde bij het centraal stembureau.</text:p>
            <text:p text:style-name="al"/>
            <text:p text:style-name="al">Het centraal stembureau neemt op korte termijn een beslissing over het verzoek tot registratie. De gemachtigde ontvangt schriftelijk bericht en het centraal stembureau publiceert de beslissing op de website van de gemeente Aalsmeer.</text:p>
            <text:p text:style-name="al"/>
            <text:p text:style-name="al">Nadere inlichtingen worden verstrekt door projectteam verkiezingen.</text:p>
            <text:p text:style-name="al">U kunt ons bereiken: (0297) 38 75 75. </text:p>
            <text:p text:style-name="al">Email: verkiezingen@aalsmeer.nl</text:p>
            <text:p text:style-name="al"/>
            <text:p text:style-name="al">Meer informatie over de verkiezingen vindt u op www.aalsmeer.nl/verkiezingen en www.kiesraad.nl.</text:p>
          </text:section>
        </text:section>
        <text:section text:name="regeling-sluiting_id1-3-2-3" text:style-name="regeling-sluiting">
          <text:section text:name="ondertekening_id1-3-2-3-1">
            <text:p><text:span text:style-name="functie">Aalsmeer, 1 december 2021.</text:span></text:p>
            <text:p><text:span text:style-name="functie">De voorzitter van het centraal stembureau voor de verkiezing van de leden van de raad van de gemeente Aalsme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54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4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4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1-088260</meta:user-defined>
    <meta:user-defined meta:name="DCTERMS.alternative">Verkiezing gemeenteraad 2022 aanduiding politieke groepering boven een kandidatenlijst</meta:user-defined>
    <dc:language>nl</dc:language>
    <meta:user-defined meta:name="OVERHEIDop.locatietype/OVERHEIDop.gebiedsmarkering">Gemeente</meta:user-defined>
    <meta:user-defined meta:name="DC.title">Gemeente Aalsmeer - Verkiezing gemeenteraad 2022 aanduiding politieke groepering boven een kandidatenlijst</meta:user-defined>
    <meta:user-defined meta:name="DCTERMS.W3CDTF/DCTERMS.available">2021-12-06</meta:user-defined>
    <meta:user-defined meta:name="DCTERMS.W3CDTF/OVERHEIDop.jaargang">2021</meta:user-defined>
    <meta:user-defined meta:name="OVERHEIDop.publicationIssue">440547</meta:user-defined>
    <meta:user-defined meta:name="OVERHEIDop.GmbID/DC.identifier">gmb-2021-440547</meta:user-defined>
    <meta:user-defined meta:name="OVERHEIDop.versieInformatie"/>
  </office:meta>
</office:document-meta>
</file>