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21623 - - Kadastraal gemeente Ewijk sectie G perceelnummer 801 nabij Dijk 61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realiseren van een voorscheidingsinstallatie fase 5 zandwinning Geertjesgolf</text:p>
            <text:p text:style-name="common-al">Locatie : Kadastraal gemeente Ewijk sectie G perceelnummer 801 nabij Dijk 61 te Winssen</text:p>
            <text:p text:style-name="common-al">Datum besluit : 10 februari 2021</text:p>
            <text:p text:style-name="common-al">Datum verzending : 10 februari 2021</text:p>
            <text:p text:style-name="common-al">Zaaknummer ODRN: W.Z20.10941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05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ende omgevingsvergunning - OLO 5621623 - - Kadastraal gemeente Ewijk sectie G perceelnummer 801 nabij Dijk 61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1-02-12</meta:user-defined>
    <meta:user-defined meta:name="DCTERMS.W3CDTF/OVERHEIDop.jaargang">2021</meta:user-defined>
    <meta:user-defined meta:name="OVERHEIDop.publicationIssue">44054</meta:user-defined>
    <meta:user-defined meta:name="OVERHEIDop.GmbID/DC.identifier">gmb-2021-44054</meta:user-defined>
    <meta:user-defined meta:name="OVERHEIDop.versieInformatie"/>
  </office:meta>
</office:document-meta>
</file>