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Stoevenweg 15</text:span>
          </text:p>
            <text:p text:style-name="common-al">activiteit bouw: verbouw varkensstal naar woning </text:p>
            <text:p text:style-name="common-al">(77308-2021 verlengd tot 11-1-2022)</text:p>
            <text:p text:style-name="common-al">
            <text:span text:style-name="nadrukvet">RAALTE</text:span>
          </text:p>
            <text:p text:style-name="common-al">
            <text:span text:style-name="nadrukvet">Kanaalstraat OZ 2</text:span>
          </text:p>
            <text:p text:style-name="common-al">activiteit bouw: plaatsen tijdelijk bouwwerken t.b.v. culturele broedplaats voor max. 5 jaren</text:p>
            <text:p text:style-name="common-al">(76915-2021 verlengd tot 11-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05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539</meta:user-defined>
    <meta:user-defined meta:name="OVERHEIDop.GmbID/DC.identifier">gmb-2021-440539</meta:user-defined>
    <meta:user-defined meta:name="OVERHEIDop.versieInformatie"/>
  </office:meta>
</office:document-meta>
</file>