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10 tijdelijke reclameborden tbv campagne WINTER BOB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december 2021 een besluit genomen op de aanvraag met zaaknummer Z202101152 voor het plaatsen van 10 tijdelijke reclameborden ter aankondiging van de campagne WINTER BOB Provincie Groningen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53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3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plaatsen van 10 tijdelijke reclameborden tbv campagne WINTER BOB Provincie Groningen - in de gemeente Westerkwartier</meta:user-defined>
    <meta:user-defined meta:name="DCTERMS.W3CDTF/DCTERMS.available">2021-12-06</meta:user-defined>
    <meta:user-defined meta:name="DCTERMS.W3CDTF/OVERHEIDop.jaargang">2021</meta:user-defined>
    <meta:user-defined meta:name="OVERHEIDop.publicationIssue">440534</meta:user-defined>
    <meta:user-defined meta:name="OVERHEIDop.GmbID/DC.identifier">gmb-2021-440534</meta:user-defined>
    <meta:user-defined meta:name="OVERHEIDop.versieInformatie"/>
  </office:meta>
</office:document-meta>
</file>