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onel 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2021-02382 voor een omgevingsvergunning op locatie Kolonel 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053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3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3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lonel 4 in Numansdorp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531</meta:user-defined>
    <meta:user-defined meta:name="OVERHEIDop.GmbID/DC.identifier">gmb-2021-440531</meta:user-defined>
    <meta:user-defined meta:name="OVERHEIDop.versieInformatie"/>
  </office:meta>
</office:document-meta>
</file>