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 Kerkstraat 31 te Venlo</text:span>
            </text:span>
          </text:p>
            <text:p text:style-name="common-al">Voor het renoveren, restaureren en deels veranderen van de gebruiksfunctie van het Ald Weishoes (rijksmonument)</text:p>
            <text:p text:style-name="common-al">Verzonden op 12 februari 2021</text:p>
            <text:p text:style-name="common-al">Kenmerk 2020-2126</text:p>
            <text:p text:style-name="common-al">Door dit besluit is de uiterste beslisdatum 26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4.31 376024.34</meta:user-defined>
    <meta:user-defined meta:name="OVERHEID.EPSG28992/DC.spatial">209587.06 376045.47</meta:user-defined>
    <meta:user-defined meta:name="DC.title">Verlenging beslistermijn omgevingsvergunning - Grote Kerkstraat 31 te Venlo</meta:user-defined>
    <meta:user-defined meta:name="OVERHEID.PostcodeHuisnummer/OVERHEIDop.postcodeHuisnummer">5911KM 38</meta:user-defined>
    <meta:user-defined meta:name="OVERHEID.PostcodeHuisnummer/OVERHEIDop.postcodeHuisnummer">5911KM 9</meta:user-defined>
    <meta:user-defined meta:name="OVERHEIDop.straatnaam">Knibbelstraatje</meta:user-defined>
    <meta:user-defined meta:name="OVERHEIDop.straatnaam">Knibbelstraatje</meta:user-defined>
    <meta:user-defined meta:name="OVERHEIDop.woonplaats">Venlo</meta:user-defined>
    <meta:user-defined meta:name="OVERHEIDop.woonplaats">Venlo</meta:user-defined>
    <meta:user-defined meta:name="DCTERMS.W3CDTF/DCTERMS.available">2021-02-12</meta:user-defined>
    <meta:user-defined meta:name="DCTERMS.W3CDTF/OVERHEIDop.jaargang">2021</meta:user-defined>
    <meta:user-defined meta:name="OVERHEIDop.publicationIssue">44053</meta:user-defined>
    <meta:user-defined meta:name="OVERHEIDop.GmbID/DC.identifier">gmb-2021-44053</meta:user-defined>
    <meta:user-defined meta:name="OVERHEIDop.versieInformatie"/>
  </office:meta>
</office:document-meta>
</file>