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reclame, Julianalaan 1 4819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903</text:p>
            <text:p text:style-name="common-al">Uiterlijke besluitdatum: 11-12-2021</text:p>
            <text:p text:style-name="common-al">Locatie: Julianalaan 1 4819AB Breda, District West Breda</text:p>
            <text:p text:style-name="common-al">Projectomschrijving: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52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90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reclame, Julianalaan 1 4819AB Breda, District West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25</meta:user-defined>
    <meta:user-defined meta:name="OVERHEIDop.GmbID/DC.identifier">gmb-2021-440525</meta:user-defined>
    <meta:user-defined meta:name="OVERHEIDop.versieInformatie"/>
  </office:meta>
</office:document-meta>
</file>